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, Wilbrinkbos 44 2134 HR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0 oktober 2025, het vergroten van de woning door het plaatsen van een dakkapel op het voordakvlak, Wilbrinkbos 44 2134 HR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951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1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1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59521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, Wilbrinkbos 44 2134 HR Hoofddorp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518</meta:user-defined>
    <meta:user-defined meta:name="OVERHEIDop.GmbID/DC.identifier">gmb-2025-459518</meta:user-defined>
    <meta:user-defined meta:name="OVERHEIDop.versieInformatie"/>
  </office:meta>
</office:document-meta>
</file>