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na-isoleren van daken van 37 woningen - Verzoeklocatie 2025100902086, Nabij Herman Colleniusstraat in Leek, Leek (LEE01) D 4229, Leek (LEE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oktober 2025 een besluit genomen op de aanvraag met zaaknummer 2025014006 voor het na-isoleren van daken van 37 woningen op locatie Verzoeklocatie 2025100902086, Nabij Herman Colleniusstraat in Leek, Leek (LEE01) D 4229, Leek (LEE01) D 4228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951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1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1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00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na-isoleren van daken van 37 woningen - Verzoeklocatie 2025100902086, Nabij Herman Colleniusstraat in Leek, Leek (LEE01) D 4229, Leek (LEE0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517</meta:user-defined>
    <meta:user-defined meta:name="OVERHEIDop.GmbID/DC.identifier">gmb-2025-459517</meta:user-defined>
    <meta:user-defined meta:name="OVERHEIDop.versieInformatie"/>
  </office:meta>
</office:document-meta>
</file>