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Wilbrinkbos 44 2134 H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 oktober 2025, het vergroten van de woning door het plaatsen van een dakkapel op het voordakvlak, Wilbrinkbos 44 2134 H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5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9521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Wilbrinkbos 44 2134 HR Hoofddo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15</meta:user-defined>
    <meta:user-defined meta:name="OVERHEIDop.GmbID/DC.identifier">gmb-2025-459515</meta:user-defined>
    <meta:user-defined meta:name="OVERHEIDop.versieInformatie"/>
  </office:meta>
</office:document-meta>
</file>