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omgevingsplanactiviteit bouwen, Akerstraat 153 X-009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planactiviteit ontvangen. De vergunning is aangevraagd voor de activiteit bouwen, het betreft het realiseren van een overkapping, aan de Akerstraat 153 X-009 te Brunssum. </text:p>
            <text:p text:style-name="common-al">Dossiernummer: 202602523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>
            <text:span text:style-name="nadrukvet">Wanneer neemt de gemeente een besluit over de aanvraag van de vergunning? </text:span>
          </text:p>
            <text:p text:style-name="common-al">De gemeente heeft de aanvraag voor een vergunning ontvangen op 14-10-2025. De gemeente neemt daarover waarschijnlijk 9-12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</text:span>
            <text:span text:style-name="nadrukvet">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 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 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459514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514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514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02523</meta:user-defined>
    <dc:language>nl</dc:language>
    <meta:user-defined meta:name="OVERHEIDop.locatietype/OVERHEIDop.gebiedsmarkering">Adres</meta:user-defined>
    <meta:user-defined meta:name="DC.title">Aanvraag vergunning voor een omgevingsplanactiviteit bouwen, Akerstraat 153 X-009, Brunssum</meta:user-defined>
    <meta:user-defined meta:name="DCTERMS.W3CDTF/DCTERMS.available">2025-10-29</meta:user-defined>
    <meta:user-defined meta:name="DCTERMS.W3CDTF/OVERHEIDop.jaargang">2025</meta:user-defined>
    <meta:user-defined meta:name="OVERHEIDop.publicationIssue">459514</meta:user-defined>
    <meta:user-defined meta:name="OVERHEIDop.GmbID/DC.identifier">gmb-2025-459514</meta:user-defined>
    <meta:user-defined meta:name="OVERHEIDop.versieInformatie"/>
  </office:meta>
</office:document-meta>
</file>