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Noordenveldweg 8 te Vries; het gewijzigd uitvoeren van de gevelbekleding (wijziging op WABO-2022069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omgevingsvergunning verleend hebben.</text:p>
            <text:p text:style-name="common-al">
            <text:span text:style-name="nadrukvet">Locatie :</text:span> Noordenveldweg 8 te Vries</text:p>
            <text:p text:style-name="common-al">
            <text:span text:style-name="nadrukvet">Omschrijving : </text:span>het gewijzigd uitvoeren van de gevelbekleding (wijziging op WABO-20220690)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Verzonden: </text:span>dinsdag 21 oktober 2025</text:p>
            <text:p text:style-name="common-al">
            <text:span text:style-name="nadrukvet">Kenmerk :</text:span> TYN-20251413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/text:span>
            <text:span text:style-name="nadrukvet">bezwaar </text:span>
            <text:span text:style-name="nadrukcur">bedraagt 6 weken. Deze start de dag na de verzenddatum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59513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513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513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51413</meta:user-defined>
    <meta:user-defined meta:name="DCTERMS.abstract">Betreft:  Besluit op locatie Noordenveldweg 8 te Vries</meta:user-defined>
    <dc:language>nl</dc:language>
    <meta:user-defined meta:name="OVERHEIDop.locatietype/OVERHEIDop.gebiedsmarkering">Vlak</meta:user-defined>
    <meta:user-defined meta:name="DC.title">Reguliere omgevingsvergunning verleend Noordenveldweg 8 te Vries; het gewijzigd uitvoeren van de gevelbekleding (wijziging op WABO-20220690)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9513</meta:user-defined>
    <meta:user-defined meta:name="OVERHEIDop.GmbID/DC.identifier">gmb-2025-459513</meta:user-defined>
    <meta:user-defined meta:name="OVERHEIDop.versieInformatie"/>
  </office:meta>
</office:document-meta>
</file>