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hal met kantoorruimte en het aanleggen van een uitweg aan Najaarsweg, naast nr. 3A,  (LNK00) E 94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5 december 2025. De vergunning is aangevraagd voor het bouwen van een bedrijfshal met kantoorruimte en het aanleggen van een uitwe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5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0100027</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het bouwen van een bedrijfshal met kantoorruimte en het aanleggen van een uitweg aan Najaarsweg, naast nr. 3A,  (LNK00) E 9406</meta:user-defined>
    <meta:user-defined meta:name="DCTERMS.W3CDTF/DCTERMS.available">2025-10-29</meta:user-defined>
    <meta:user-defined meta:name="DCTERMS.W3CDTF/OVERHEIDop.jaargang">2025</meta:user-defined>
    <meta:user-defined meta:name="OVERHEIDop.publicationIssue">459506</meta:user-defined>
    <meta:user-defined meta:name="OVERHEIDop.GmbID/DC.identifier">gmb-2025-459506</meta:user-defined>
    <meta:user-defined meta:name="OVERHEIDop.versieInformatie"/>
  </office:meta>
</office:document-meta>
</file>