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stnachtviering Christmas Lite 2025, vanaf Broekerplein 1 naar de Dorpsstraat 41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Kerstnachtviering Christmas Lite 2025</text:p>
            <text:p text:style-name="common-al">Datum activiteit: <text:span text:style-name="nadrukvet"><text:span text:style-name="nadrukondlijn">24 december 2025 van 19.00 uur tot en met 20.30 uur</text:span></text:span></text:p>
            <text:p text:style-name="common-al">Locatie: vanaf Broekerplein 1 naar de Dorpsstraat 41 in Broek op Langedijk</text:p>
            <text:p text:style-name="common-al">Ontvangen op: 21-10-2025</text:p>
            <text:p text:style-name="common-al">Zaaknummer: 117288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nov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95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2887</meta:user-defined>
    <dc:language>nl</dc:language>
    <meta:user-defined meta:name="OVERHEIDop.locatietype/OVERHEIDop.gebiedsmarkering">Vlak</meta:user-defined>
    <meta:user-defined meta:name="DC.title">Kennisgeving ontvangst aanvraag evenementenvergunning, Kerstnachtviering Christmas Lite 2025, vanaf Broekerplein 1 naar de Dorpsstraat 41 in Broek op Langed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01</meta:user-defined>
    <meta:user-defined meta:name="OVERHEIDop.GmbID/DC.identifier">gmb-2025-459501</meta:user-defined>
    <meta:user-defined meta:name="OVERHEIDop.versieInformatie"/>
  </office:meta>
</office:document-meta>
</file>