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 Besluit op aanvraag omgevingsvergunning voor het plaatsen van een noodstroomaggregaat voor de duur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omgevingsvergunning hebben verleend voor het plaatsen van een noodstroomaggregaat voor de duur van 1 jaar op de locatie Ruisweg te Kattendijke. Het besluit is geregistreerd onder nummer Z2025-00002349.</text:p>
            <text:p text:style-name="common-al">
            <text:span text:style-name="nadrukvet">Procedure</text:span>
          </text:p>
            <text:p text:style-name="common-al">Tegen een verleende vergunning kunnen belanghebbenden tot en met 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5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9</meta:user-defined>
    <meta:user-defined meta:name="DCTERMS.abstract">Ruisweg te Kattendijke - Besluit op aanvraag omgevingsvergunning voor het plaatsen van een noodstroomaggregaat voor de duur van 1 jaar</meta:user-defined>
    <dc:language>nl</dc:language>
    <meta:user-defined meta:name="DC.title">Ruisweg te Kattendijke - Besluit op aanvraag omgevingsvergunning voor het plaatsen van een noodstroomaggregaat voor de duur van 1 jaar</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90</meta:user-defined>
    <meta:user-defined meta:name="OVERHEIDop.publicationIssue">459500</meta:user-defined>
    <meta:user-defined meta:name="OVERHEIDop.GmbID/DC.identifier">gmb-2025-459500</meta:user-defined>
    <meta:user-defined meta:name="OVERHEIDop.versieInformatie"/>
  </office:meta>
</office:document-meta>
</file>