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63, 3972JD Driebergen-Rijsenburg, kappen 1 beuk met herplanplicht (RX2025-00002339, 2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weg 63, 3972JD Driebergen-Rijsenburg, kappen 1 beuk met herplanplicht (RX2025-00002339, 21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949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339</meta:user-defined>
    <meta:user-defined meta:name="DCTERMS.abstract">Engweg 63, 3972JD Driebergen-Rijsenburg, kappen 1 beuk met herplanplicht (RX2025-00002339, 21 oktober 2025)</meta:user-defined>
    <dc:language>nl</dc:language>
    <meta:user-defined meta:name="OVERHEIDop.locatietype/OVERHEIDop.gebiedsmarkering">Vlak</meta:user-defined>
    <meta:user-defined meta:name="DC.title">Gemeente Utrechtse Heuvelrug, verleende omgevingsvergunning - Engweg 63, 3972JD Driebergen-Rijsenburg, kappen 1 beuk met herplanplicht (RX2025-00002339, 21 oktober 2025)</meta:user-defined>
    <meta:user-defined meta:name="DCTERMS.W3CDTF/DCTERMS.available">2025-10-23</meta:user-defined>
    <meta:user-defined meta:name="DCTERMS.W3CDTF/OVERHEIDop.jaargang">2025</meta:user-defined>
    <meta:user-defined meta:name="OVERHEIDop.publicationIssue">459497</meta:user-defined>
    <meta:user-defined meta:name="OVERHEIDop.GmbID/DC.identifier">gmb-2025-459497</meta:user-defined>
    <meta:user-defined meta:name="OVERHEIDop.versieInformatie"/>
  </office:meta>
</office:document-meta>
</file>