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2A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een besluit genomen op de aanvraag met zaaknummer Z2025-00002497 voor een omgevingsvergunning op locatie Langeweg 2A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erbouwen van een opslag/berging 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949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Langeweg 2A in Nieuw-Beijerla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95</meta:user-defined>
    <meta:user-defined meta:name="OVERHEIDop.GmbID/DC.identifier">gmb-2025-459495</meta:user-defined>
    <meta:user-defined meta:name="OVERHEIDop.versieInformatie"/>
  </office:meta>
</office:document-meta>
</file>