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Molenweg 5, 1871 CD Schoorl, het bouwen van een recreatiewoning, verzenddatum 21 oktober 2025 (Z2024-00002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949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67</meta:user-defined>
    <meta:user-defined meta:name="DCTERMS.abstract">Molenweg 5, 1871 CD Schoorl, het bouwen van een recreatiewoning, verzenddatum 21 oktober 2025 (Z2024-00002167)</meta:user-defined>
    <dc:language>nl</dc:language>
    <meta:user-defined meta:name="OVERHEIDop.locatietype/OVERHEIDop.gebiedsmarkering">Vlak</meta:user-defined>
    <meta:user-defined meta:name="DC.title">Gemeente Bergen, aanvraag omgevingsvergunning (regulier) buiten behandeling gelaten, Molenweg 5, 1871 CD Schoorl, het bouwen van een recreatiewoning, verzenddatum 21 oktober 2025 (Z2024-00002167)</meta:user-defined>
    <meta:user-defined meta:name="DCTERMS.W3CDTF/DCTERMS.available">2025-10-23</meta:user-defined>
    <meta:user-defined meta:name="DCTERMS.W3CDTF/OVERHEIDop.jaargang">2025</meta:user-defined>
    <meta:user-defined meta:name="OVERHEIDop.publicationIssue">459493</meta:user-defined>
    <meta:user-defined meta:name="OVERHEIDop.GmbID/DC.identifier">gmb-2025-459493</meta:user-defined>
    <meta:user-defined meta:name="OVERHEIDop.versieInformatie"/>
  </office:meta>
</office:document-meta>
</file>