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ersfoortsestraat 13A 3769AD Soesterberg, kappen van een populier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0-2025 een besluit genomen op de aanvraag met zaaknummer 1311374 voor een omgevingsvergunning voor het kappen van een populier in de zijtuin op locatie Amersfoortsestraat 13A 3769AD Soesterberg. 
De vergunning is toegekend en is aan de aanvrager verzonden op 22-10-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949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1374</meta:user-defined>
    <meta:user-defined meta:name="DCTERMS.abstract">kappen van een populier in de zij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mersfoortsestraat 13A 3769AD Soesterberg, kappen van een populier in de zijtuin</meta:user-defined>
    <meta:user-defined meta:name="DCTERMS.W3CDTF/DCTERMS.available">2025-10-23</meta:user-defined>
    <meta:user-defined meta:name="DCTERMS.W3CDTF/OVERHEIDop.jaargang">2025</meta:user-defined>
    <meta:user-defined meta:name="OVERHEIDop.publicationIssue">459490</meta:user-defined>
    <meta:user-defined meta:name="OVERHEIDop.GmbID/DC.identifier">gmb-2025-459490</meta:user-defined>
    <meta:user-defined meta:name="OVERHEIDop.versieInformatie"/>
  </office:meta>
</office:document-meta>
</file>