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29a, 4325DB Renesse    - het aanleggen van electriciteits bekabel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lectriciteits bekabelingZaaknummer: 161389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948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43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29a, 4325DB Renesse    - het aanleggen van electriciteits bekabelingAanvraa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85</meta:user-defined>
    <meta:user-defined meta:name="OVERHEIDop.GmbID/DC.identifier">gmb-2025-459485</meta:user-defined>
    <meta:user-defined meta:name="OVERHEIDop.versieInformatie"/>
  </office:meta>
</office:document-meta>
</file>