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leggen van een depotlocatie op de locatie De Trompet 2970 te Heemskerk, ingekomen 15 oktober 2025, DSO nummer 2025101500238, zaaknummer ODIJ-Z-25-1700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aanleggen van een depotlocatie op de locatie De Trompet 297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94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aanleggen van een depotlocatie op de locatie De Trompet 2970 te Heemskerk, ingekomen 15 oktober 2025, DSO nummer 2025101500238, zaaknummer ODIJ-Z-25-170020</meta:user-defined>
    <meta:user-defined meta:name="DCTERMS.W3CDTF/DCTERMS.available">2025-10-23</meta:user-defined>
    <meta:user-defined meta:name="DCTERMS.W3CDTF/OVERHEIDop.jaargang">2025</meta:user-defined>
    <meta:user-defined meta:name="OVERHEIDop.publicationIssue">459481</meta:user-defined>
    <meta:user-defined meta:name="OVERHEIDop.GmbID/DC.identifier">gmb-2025-459481</meta:user-defined>
    <meta:user-defined meta:name="OVERHEIDop.versieInformatie"/>
  </office:meta>
</office:document-meta>
</file>