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ninckweg 20, 9947PB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gemeente Eemsdelta een aanvraag ontvangen voor het vervangen van de kozijnen in de voorgevel op de locatie Kenninckweg 20, 9947PB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4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22</meta:user-defined>
    <meta:user-defined meta:name="DCTERMS.abstract">20 oktober 2025 voor het vervangen van de kozijnen in de voorgevel op de locatie Kenninckweg 20, 9947PB Termunten.</meta:user-defined>
    <dc:language>nl</dc:language>
    <meta:user-defined meta:name="OVERHEIDop.locatietype/OVERHEIDop.gebiedsmarkering">Vlak</meta:user-defined>
    <meta:user-defined meta:name="DC.title">Kennisgeving ontvangst aanvraag omgevingsvergunning Kenninckweg 20, 9947PB Termun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480</meta:user-defined>
    <meta:user-defined meta:name="OVERHEIDop.GmbID/DC.identifier">gmb-2025-459480</meta:user-defined>
    <meta:user-defined meta:name="OVERHEIDop.versieInformatie"/>
  </office:meta>
</office:document-meta>
</file>