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Veerstraat te Oude Weterin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de Veerstraat te Oude Wetering ter hoogte van Veerstraat 38;</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clustermanager van het cluster Beheer en Projecten;</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Veerstraat is een voor het openbaar verkeer openstaande weg;</text:p>
            <text:p text:style-name="common-al"/>
            <text:p text:style-name="common-al">o De Veerstraat is gelegen op het grondgebied van de gemeente Kaag en Braassem en is bij deze gemeente in beheer;</text:p>
            <text:p text:style-name="common-al"/>
            <text:p text:style-name="common-al">o De Veerstraat is gecategoriseerd als erftoegangsweg binnen de bebouwde kom van Oude Wetering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5-10-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947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Veerstraat Oude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Veerstraat te Oude Wetering worden, ter hoogte van nummer 38, twee parkeerplaatsen aangewezen tbv het laden van elektrische voertuigen. Betreft verplaatsing laadpaal van 't Hofje.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Veerstraat te Oude Wetering</meta:user-defined>
    <meta:user-defined meta:name="DCTERMS.W3CDTF/DCTERMS.available">2025-10-23</meta:user-defined>
    <meta:user-defined meta:name="OVERHEIDop.externeBijlage">foto locatie laadpaal veerstraat|exb-2025-38289</meta:user-defined>
    <meta:user-defined meta:name="DCTERMS.W3CDTF/OVERHEIDop.jaargang">2025</meta:user-defined>
    <meta:user-defined meta:name="OVERHEIDop.publicationIssue">459478</meta:user-defined>
    <meta:user-defined meta:name="OVERHEIDop.GmbID/DC.identifier">gmb-2025-459478</meta:user-defined>
    <meta:user-defined meta:name="OVERHEIDop.versieInformatie"/>
  </office:meta>
</office:document-meta>
</file>