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het terras en de erfafscheiding  Zuidzijde 125b, 2411RX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Omgevingsdienst Midden-Holland (ODMH) namens gemeente Bodegraven-Reeuwijk besloten om de beslistermijn van de aanvraag met kenmerk 2025-00017059 voor het legaliseren van het terras en de erfafscheiding  op de locatie Zuidzijde 125b, 2411RX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947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05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egaliseren van het terras en de erfafscheiding  Zuidzijde 125b, 2411RX Bodegra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74</meta:user-defined>
    <meta:user-defined meta:name="OVERHEIDop.GmbID/DC.identifier">gmb-2025-459474</meta:user-defined>
    <meta:user-defined meta:name="OVERHEIDop.versieInformatie"/>
  </office:meta>
</office:document-meta>
</file>