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25 november 2025 en 26 november 2025 nabij Agaatvlinder 2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469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5 oktober 2025</text:span>
          </text:p>
            <text:p text:style-name="common-al">
            <text:span text:style-name="nadrukvet">Omschrijving: het plaatsen van een kraan op de openbare weg op 25-11-2025 en 26-11-2025</text:span>
          </text:p>
            <text:p text:style-name="common-al">
            <text:span text:style-name="nadrukvet">Locatie: nabij Agaatvlinder 2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47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4695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25 november 2025 en 26 november 2025 nabij Agaatvlinder 20 te Diem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73</meta:user-defined>
    <meta:user-defined meta:name="OVERHEIDop.GmbID/DC.identifier">gmb-2025-459473</meta:user-defined>
    <meta:user-defined meta:name="OVERHEIDop.versieInformatie"/>
  </office:meta>
</office:document-meta>
</file>