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een stal - Allersmaweg 60, 9891 TD Ezinge, Verzoeklocatie 2025080100742, Ezinge (EZG00) B 155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oktober 2025 een besluit genomen op de aanvraag met zaaknummer 2025013001 voor het verbouwen van een stal op locatie Allersmaweg 60, 9891 TD Ezinge, Verzoeklocatie 2025080100742, Ezinge (EZG00) B 1558.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47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7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7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01</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verbouwen van een stal - Allersmaweg 60, 9891 TD Ezinge, Verzoeklocatie 2025080100742, Ezinge (EZG00) B 1558</meta:user-defined>
    <meta:user-defined meta:name="DCTERMS.W3CDTF/DCTERMS.available">2025-10-23</meta:user-defined>
    <meta:user-defined meta:name="DCTERMS.W3CDTF/OVERHEIDop.jaargang">2025</meta:user-defined>
    <meta:user-defined meta:name="OVERHEIDop.publicationIssue">459472</meta:user-defined>
    <meta:user-defined meta:name="OVERHEIDop.GmbID/DC.identifier">gmb-2025-459472</meta:user-defined>
    <meta:user-defined meta:name="OVERHEIDop.versieInformatie"/>
  </office:meta>
</office:document-meta>
</file>