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aanbouw aan de zij- en achtergevel van een woning Middelburgseweg 5a, 2811PL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5 heeft de Omgevingsdienst Midden-Holland (ODMH) namens gemeente Bodegraven-Reeuwijk besloten om de beslistermijn van de aanvraag met kenmerk 2025-00016866 voor het plaatsen van een aanbouw aan de zij- en achtergevel van een woning op de locatie Middelburgseweg 5a, 2811PL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59471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47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47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6866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aanvraag het plaatsen van een aanbouw aan de zij- en achtergevel van een woning Middelburgseweg 5a, 2811PL Reeuwijk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471</meta:user-defined>
    <meta:user-defined meta:name="OVERHEIDop.GmbID/DC.identifier">gmb-2025-459471</meta:user-defined>
    <meta:user-defined meta:name="OVERHEIDop.versieInformatie"/>
  </office:meta>
</office:document-meta>
</file>