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steel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anskasteel Woerden op 20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946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6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957</meta:user-defined>
    <meta:user-defined meta:name="DCTERMS.abstract">het organiseren van danskasteel Woerden op 20 dec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69</meta:user-defined>
    <meta:user-defined meta:name="OVERHEIDop.GmbID/DC.identifier">gmb-2025-459469</meta:user-defined>
    <meta:user-defined meta:name="OVERHEIDop.versieInformatie"/>
  </office:meta>
</office:document-meta>
</file>