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afwijken van de geldende geluidsbepalingen - Plimsollweg 4D, Amsterdam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Maatwerkvoorschriften op grond van het omgevingsplan voor het afwijken van de geldende geluidsbepalingen. Het gaat om het exploiteren van een warmtepompgebouw met warmtepompsysteem.</text:p>
            <text:p text:style-name="common-al">Aanvrager: Westpoort Warmte B.V. </text:p>
            <text:p text:style-name="common-al">Zaaknummer: OD2025-0005048</text:p>
            <text:p text:style-name="common-al">DSO nummer: 2025063001613</text:p>
            <text:p text:style-name="common-al">Uitkomst besluit: verleend</text:p>
            <text:p text:style-name="common-al">Datum besluit: 08-10-2025</text:p>
            <text:p text:style-name="common-al">Bezwaar in te dienen tot en met: 19-11-2025</text:p>
            <text:p text:style-name="common-al">Namens: Gemeente Amsterdam</text:p>
            <text:p text:style-name="common-al">Wilt u de gepubliceerde documenten behorende bij deze bekendmaking in zien, klik dan <text:a xlink:href="https://edataloket.odnzkg.nl/?q=%7B%22search%22%3A%22OD2025-0005048%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946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6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6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05048</meta:user-defined>
    <meta:user-defined meta:name="DCTERMS.abstract">het realiseren van warmtepompgebouw met warmtepompsyste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vaststellen maatwerkvoorschriften voor het afwijken van de geldende geluidsbepalingen - Plimsollweg 4D, Amsterdam</meta:user-defined>
    <meta:user-defined meta:name="DCTERMS.W3CDTF/DCTERMS.available">2025-10-23</meta:user-defined>
    <meta:user-defined meta:name="DCTERMS.W3CDTF/OVERHEIDop.jaargang">2025</meta:user-defined>
    <meta:user-defined meta:name="OVERHEIDop.publicationIssue">459468</meta:user-defined>
    <meta:user-defined meta:name="OVERHEIDop.GmbID/DC.identifier">gmb-2025-459468</meta:user-defined>
    <meta:user-defined meta:name="OVERHEIDop.versieInformatie"/>
  </office:meta>
</office:document-meta>
</file>