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t.b.v. Time Out Food en Drinks, Amerikaweg 135, 2717 AV te Zoetermeer op 17-10-2025</text:p>
      <text:section text:name="zakelijke-mededeling_id1-3-2" text:style-name="zakelijke-mededeling">
        <text:section text:name="zakelijke-mededeling-tekst_id1-3-2-1" text:style-name="zakelijke-mededeling-tekst">
          <text:section text:name="tekst_id1-3-2-1-1" text:style-name="tekst">
            <text:p text:style-name="common-al">Op 17-10-2025 is een aanvraag omgevingsvergunning ontvangen voor het afwijken van regels in het omgevingsplan t.b.v. Time Out Food en Drinks op locatie Amerikaweg 135, 2717 AV te Zoetermeer. De aanvraag is geregistreerd onder zaaknummer 2025-13898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946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6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6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38984</meta:user-defined>
    <meta:user-defined meta:name="DCTERMS.abstract">het afwijken van regels in het omgevingsplan tbv time out food en drink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t.b.v. Time Out Food en Drinks, Amerikaweg 135, 2717 AV te Zoetermeer op 17-10-2025</meta:user-defined>
    <meta:user-defined meta:name="DCTERMS.W3CDTF/DCTERMS.available">2025-10-23</meta:user-defined>
    <meta:user-defined meta:name="DCTERMS.W3CDTF/OVERHEIDop.jaargang">2025</meta:user-defined>
    <meta:user-defined meta:name="OVERHEIDop.publicationIssue">459467</meta:user-defined>
    <meta:user-defined meta:name="OVERHEIDop.GmbID/DC.identifier">gmb-2025-459467</meta:user-defined>
    <meta:user-defined meta:name="OVERHEIDop.versieInformatie"/>
  </office:meta>
</office:document-meta>
</file>