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Ljip 2, 8502 DJ Joure: verleende omgevingsvergunning (BOPA) voor het overkappen van het terras. (Z.857733)</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omgevingsvergunning verleend voor de De Ljip 2, 8502 DJ Joure. De vergunning omvat het overkappen van het terra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4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33</meta:user-defined>
    <dc:language>nl</dc:language>
    <meta:user-defined meta:name="DC.title">De Ljip 2, 8502 DJ Joure: verleende omgevingsvergunning (BOPA) voor het overkappen van het terras. (Z.857733)</meta:user-defined>
    <meta:user-defined meta:name="OVERHEIDop.datumEindeReactietermijn">2025-11-24</meta:user-defined>
    <meta:user-defined meta:name="OVERHEIDop.TilID/OVERHEIDop.terinzageleggingOP">til-2025-36429</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88</meta:user-defined>
    <meta:user-defined meta:name="OVERHEIDop.publicationIssue">459463</meta:user-defined>
    <meta:user-defined meta:name="OVERHEIDop.GmbID/DC.identifier">gmb-2025-459463</meta:user-defined>
    <meta:user-defined meta:name="OVERHEIDop.versieInformatie"/>
  </office:meta>
</office:document-meta>
</file>