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slopen van een woning en bijgebouw  aan Maasdijk 15, 4261 AC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slopen van een woning en bijgebouw  aan Maasdijk 15, 4261 AC Wijk en Aalburg (2025-03275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10-2025. De gemeente neemt daarover waarschijnlijk voor 12-1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5946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6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6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-032758</meta:user-defined>
    <meta:user-defined meta:name="DCTERMS.abstract">slopen van een woning en bijgebouw</meta:user-defined>
    <dc:language>nl</dc:language>
    <meta:user-defined meta:name="OVERHEIDop.locatietype/OVERHEIDop.gebiedsmarkering">Punt</meta:user-defined>
    <meta:user-defined meta:name="DC.title">Gemeente Altena - Aanvraag vergunning voor het slopen van een woning en bijgebouw  aan Maasdijk 15, 4261 AC Wijk en Aalburg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461</meta:user-defined>
    <meta:user-defined meta:name="OVERHEIDop.GmbID/DC.identifier">gmb-2025-459461</meta:user-defined>
    <meta:user-defined meta:name="OVERHEIDop.versieInformatie"/>
  </office:meta>
</office:document-meta>
</file>