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idingsweg 9 Hoevelaken, het bouwen van een poort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07</text:p>
            <text:p text:style-name="common-al">Ontvangen op 20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945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5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idingsweg 9 Hoevelaken, het bouwen van een poortgebouw.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56</meta:user-defined>
    <meta:user-defined meta:name="OVERHEIDop.GmbID/DC.identifier">gmb-2025-459456</meta:user-defined>
    <meta:user-defined meta:name="OVERHEIDop.versieInformatie"/>
  </office:meta>
</office:document-meta>
</file>