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woning aan Ferdinand Huycklaan 52 3743A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een woning aan Ferdinand Huycklaan 52 3743AN Baarn. Kenmerk 1125479 en datum besluit 31-0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94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25479</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bouwen van een woning aan Ferdinand Huycklaan 52 3743AN Baarn</meta:user-defined>
    <meta:user-defined meta:name="DCTERMS.W3CDTF/DCTERMS.available">2025-02-04</meta:user-defined>
    <meta:user-defined meta:name="OVERHEIDop.externeBijlage">BAARN_202501_GFO_ZAKEN_45310_31012025092037233|exb-2025-4299</meta:user-defined>
    <meta:user-defined meta:name="DCTERMS.W3CDTF/OVERHEIDop.jaargang">2025</meta:user-defined>
    <meta:user-defined meta:name="OVERHEIDop.publicationIssue">45945</meta:user-defined>
    <meta:user-defined meta:name="OVERHEIDop.GmbID/DC.identifier">gmb-2025-45945</meta:user-defined>
    <meta:user-defined meta:name="OVERHEIDop.versieInformatie"/>
  </office:meta>
</office:document-meta>
</file>