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Eiberlaan 29 Hoevelaken, het plaatsen van twee dakkapelle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99</text:p>
            <text:p text:style-name="common-al">Ontvangen op 2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94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Eiberlaan 29 Hoevelaken, het plaatsen van twee dakkapellen aan de voorzijde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49</meta:user-defined>
    <meta:user-defined meta:name="OVERHEIDop.GmbID/DC.identifier">gmb-2025-459449</meta:user-defined>
    <meta:user-defined meta:name="OVERHEIDop.versieInformatie"/>
  </office:meta>
</office:document-meta>
</file>