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49 Hoevelaken, het slopen van een school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94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49 Hoevelaken, het slopen van een school, verwijderen van asbesthoudende material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6</meta:user-defined>
    <meta:user-defined meta:name="OVERHEIDop.GmbID/DC.identifier">gmb-2025-459446</meta:user-defined>
    <meta:user-defined meta:name="OVERHEIDop.versieInformatie"/>
  </office:meta>
</office:document-meta>
</file>