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 op weekmarkt voor de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oktober 2025, standplaats op weekmarkt voor de verkoop van vis op woensdag in Alphen, Willibrordplein (112027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94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 op weekmarkt voor de verkoop van v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3</meta:user-defined>
    <meta:user-defined meta:name="OVERHEIDop.GmbID/DC.identifier">gmb-2025-459443</meta:user-defined>
    <meta:user-defined meta:name="OVERHEIDop.versieInformatie"/>
  </office:meta>
</office:document-meta>
</file>