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tin-Luther-Kingstraat 2, 6155LD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oktober 2025 een besluit genomen op de aanvraag voor een Omgevingsvergunning met zaaknummer Z2025-00005694 voor het verbouwen, uitbreiden en splitsen van een woning tbv mantelzorg op locatie Martin-Luther-Kingstraat 2, 6155LD Puth.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4ba8ea3b-6077-4427-80e3-6b320260e463" xlink:type="simple">terinzagelegging</text:a>. De inzageperiode eindigt op 2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944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4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4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94</meta:user-defined>
    <meta:user-defined meta:name="DCTERMS.abstract">Betreft: Beschikking op aanvraag op locatie Martin-Luther-Kingstraat 2, 6155LD Puth</meta:user-defined>
    <dc:language>nl</dc:language>
    <meta:user-defined meta:name="DC.title">Kennisgeving besluit op aanvraag Omgevingsvergunning Martin-Luther-Kingstraat 2, 6155LD Puth</meta:user-defined>
    <meta:user-defined meta:name="OVERHEIDop.datumEindeReactietermijn">2025-12-02</meta:user-defined>
    <meta:user-defined meta:name="OVERHEIDop.terinzageleggingBG">https://jeleefomgeving.nl/inzien/859177865/4ba8ea3b-6077-4427-80e3-6b320260e463</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8287</meta:user-defined>
    <meta:user-defined meta:name="OVERHEIDop.publicationIssue">459442</meta:user-defined>
    <meta:user-defined meta:name="OVERHEIDop.GmbID/DC.identifier">gmb-2025-459442</meta:user-defined>
    <meta:user-defined meta:name="OVERHEIDop.versieInformatie"/>
  </office:meta>
</office:document-meta>
</file>