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veenseweg 10 Stroe, start bouw woning (2024W01698) vanaf 01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4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veenseweg 10 Stroe, start bouw woning (2024W01698) vanaf 01-11-2025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41</meta:user-defined>
    <meta:user-defined meta:name="OVERHEIDop.GmbID/DC.identifier">gmb-2025-459441</meta:user-defined>
    <meta:user-defined meta:name="OVERHEIDop.versieInformatie"/>
  </office:meta>
</office:document-meta>
</file>