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2 C Ede, melding bouw bedrijfspand vanaf 13-10-2025 (2025W08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94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2 C Ede, melding bouw bedrijfspand vanaf 13-10-2025 (2025W0843)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40</meta:user-defined>
    <meta:user-defined meta:name="OVERHEIDop.GmbID/DC.identifier">gmb-2025-459440</meta:user-defined>
    <meta:user-defined meta:name="OVERHEIDop.versieInformatie"/>
  </office:meta>
</office:document-meta>
</file>