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Vossenweg 17 Bennekom, het kappen van 1 b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0 oktober 2025</text:p>
            <text:p text:style-name="common-al">Zaaknummer 2025W1702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9436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43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43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Vossenweg 17 Bennekom, het kappen van 1 berk.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436</meta:user-defined>
    <meta:user-defined meta:name="OVERHEIDop.GmbID/DC.identifier">gmb-2025-459436</meta:user-defined>
    <meta:user-defined meta:name="OVERHEIDop.versieInformatie"/>
  </office:meta>
</office:document-meta>
</file>