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atweg 206, Boothuis, Straatweg 208 3054A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2-10-2025, Straatweg 206, Boothuis, Straatweg 208 3054A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943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3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3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42</meta:user-defined>
    <meta:user-defined meta:name="DCTERMS.abstract">Straatweg 206, Boot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raatweg 206, Boothuis, Straatweg 208 3054AK Rot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32</meta:user-defined>
    <meta:user-defined meta:name="OVERHEIDop.GmbID/DC.identifier">gmb-2025-459432</meta:user-defined>
    <meta:user-defined meta:name="OVERHEIDop.versieInformatie"/>
  </office:meta>
</office:document-meta>
</file>