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etlaa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5 een aanvraag ontvangen voor het toevoegen van 3 woonheden Munster fase 2+3 op de locatie nabij Netlaan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94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88</meta:user-defined>
    <meta:user-defined meta:name="DCTERMS.abstract">het toevoegen van 3 woonheden Munster fase 2+3, nabij Netlaan in Winsum (21 oktober 2025)</meta:user-defined>
    <dc:language>nl</dc:language>
    <meta:user-defined meta:name="OVERHEIDop.locatietype/OVERHEIDop.gebiedsmarkering">Vlak</meta:user-defined>
    <meta:user-defined meta:name="DC.title">Ontvangst aanvraag omgevingsvergunning, nabij Netlaan in Winsu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28</meta:user-defined>
    <meta:user-defined meta:name="OVERHEIDop.GmbID/DC.identifier">gmb-2025-459428</meta:user-defined>
    <meta:user-defined meta:name="OVERHEIDop.versieInformatie"/>
  </office:meta>
</office:document-meta>
</file>