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– Melding Besluit activiteiten leefomgeving (Bal) – Maasbommelsestraat 28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 </text:p>
            <text:p text:style-name="common-al">Voor:  Het veranderen van een melkrundveehouderij </text:p>
            <text:p text:style-name="common-al">Locatie: Maasbommelsestraat 28, 5366 AE Megen</text:p>
            <text:p text:style-name="common-al">DSO-kenmerk: 2025092600722</text:p>
            <text:p text:style-name="common-al">Zaaknummer:  Z/262276</text:p>
            <text:p text:style-name="common-al">Datum ontvangen:  26 september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942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2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2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2276</meta:user-defined>
    <dc:language>nl</dc:language>
    <meta:user-defined meta:name="OVERHEIDop.locatietype/OVERHEIDop.gebiedsmarkering">Adres</meta:user-defined>
    <meta:user-defined meta:name="DC.title">Gemeente Oss – Melding Besluit activiteiten leefomgeving (Bal) – Maasbommelsestraat 28 Meg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426</meta:user-defined>
    <meta:user-defined meta:name="OVERHEIDop.GmbID/DC.identifier">gmb-2025-459426</meta:user-defined>
    <meta:user-defined meta:name="OVERHEIDop.versieInformatie"/>
  </office:meta>
</office:document-meta>
</file>