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terhuisstraat 76 106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Zaakadres: Hemsterhuisstraat 76 1065KC Amsterdam</text:p>
            <text:p text:style-name="common-al">Datum ontvangst: 01-10-2025</text:p>
            <text:p text:style-name="common-al">Zaaknummer: Z2025-041633</text:p>
            <text:p text:style-name="common-al">DSO-nummer: 20251001009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3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sterhuisstraat 76 1065K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25</meta:user-defined>
    <meta:user-defined meta:name="OVERHEIDop.GmbID/DC.identifier">gmb-2025-459425</meta:user-defined>
    <meta:user-defined meta:name="OVERHEIDop.versieInformatie"/>
  </office:meta>
</office:document-meta>
</file>