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het voordakvlak, Koningin Julianalaan 20, 3402CB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op het voordakvlak, Koningin Julianalaan 20, 3402CB IJsselstein</text:span>
          </text:p>
            <text:p text:style-name="common-al">Burgemeester en wethouders maken bekend een besluit te hebben genomen op de aanvraag voor een het plaatsen van een dakkapel op het voordakvlak. Het besluit betreft:</text:p>
            <text:p text:style-name="common-al">Locatie:Koningin Julianalaan 20, 3402CB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8 juli 2025</text:p>
            <text:p text:style-name="common-al">Zaaknummer:Z-2025-11459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94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593</meta:user-defined>
    <dc:language>nl</dc:language>
    <meta:user-defined meta:name="OVERHEIDop.locatietype/OVERHEIDop.gebiedsmarkering">Vlak</meta:user-defined>
    <meta:user-defined meta:name="DC.title">Kennisgeving besluit op het plaatsen van een dakkapel op het voordakvlak, Koningin Julianalaan 20, 3402CB IJsselstein</meta:user-defined>
    <meta:user-defined meta:name="DCTERMS.W3CDTF/DCTERMS.available">2025-10-23</meta:user-defined>
    <meta:user-defined meta:name="DCTERMS.W3CDTF/OVERHEIDop.jaargang">2025</meta:user-defined>
    <meta:user-defined meta:name="OVERHEIDop.publicationIssue">459424</meta:user-defined>
    <meta:user-defined meta:name="OVERHEIDop.GmbID/DC.identifier">gmb-2025-459424</meta:user-defined>
    <meta:user-defined meta:name="OVERHEIDop.versieInformatie"/>
  </office:meta>
</office:document-meta>
</file>