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Korianderplein 4 (zaaknummer 189510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met ingang van 16 oktober 2025, de volgende locatie van <text:span text:style-name="nadrukvet">Prokino BSO De Morgenster</text:span> uit het Landelijk Register Kinderopvang hebben verwijderd: </text:p>
            <text:p text:style-name="common-al">
            <text:span text:style-name="nadrukvet">Prokino BSO De Morgenster </text:span>gevestigd <text:span text:style-name="nadrukvet">Korianderplein 4 , </text:span>8042 HM in Zwolle (registratienummer Landelijk Register Kinderopvang: <text:span text:style-name="nadrukvet">123225565</text:span>).</text:p>
            <text:p text:style-name="last-al">
            <text:span text:style-name="nadrukvet">Prokino BSO De Morgenster</text:span> is verwijderd omdat de exploitatie op deze locatie is beëindig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941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1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inderopvangregister, Korianderplein 4 (zaaknummer 189510-2025)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15</meta:user-defined>
    <meta:user-defined meta:name="OVERHEIDop.GmbID/DC.identifier">gmb-2025-459415</meta:user-defined>
    <meta:user-defined meta:name="OVERHEIDop.versieInformatie"/>
  </office:meta>
</office:document-meta>
</file>