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In 't Veldstraat 124 110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n de achtertuin van de woning  </text:p>
            <text:p text:style-name="common-al">Zaakadres: Wethouder In 't Veldstraat 124 1107BL Amsterdam</text:p>
            <text:p text:style-name="common-al">Datum ontvangst: 13-10-2025</text:p>
            <text:p text:style-name="common-al">Zaaknummer: Z2025-043443</text:p>
            <text:p text:style-name="common-al">DSO-nummer: 20251013013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4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3443</meta:user-defined>
    <meta:user-defined meta:name="DCTERMS.abstract">snoeien van een boom in de achtertuin van de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houder In 't Veldstraat 124 1107BL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12</meta:user-defined>
    <meta:user-defined meta:name="OVERHEIDop.GmbID/DC.identifier">gmb-2025-459412</meta:user-defined>
    <meta:user-defined meta:name="OVERHEIDop.versieInformatie"/>
  </office:meta>
</office:document-meta>
</file>