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plaatsen van een dakkapel en het vergroten van een 2-tal kozijnsparingen  op het adres Dorpsstraat 148, 4711 EM St. Willebrord</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plaatsen van een dakkapel en het vergroten van een 2-tal kozijnsparingen  op het adres Dorpsstraat 148, 4711 EM St. Willebro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4 december 2025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5941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41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41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083889</meta:user-defined>
    <dc:language>nl</dc:language>
    <meta:user-defined meta:name="OVERHEIDop.locatietype/OVERHEIDop.gebiedsmarkering">Punt</meta:user-defined>
    <meta:user-defined meta:name="DC.title">Omgevingsvergunning verleend, regulier, het plaatsen van een dakkapel en het vergroten van een 2-tal kozijnsparingen  op het adres Dorpsstraat 148, 4711 EM St. Willebrord</meta:user-defined>
    <meta:user-defined meta:name="DCTERMS.W3CDTF/DCTERMS.available">2025-10-29</meta:user-defined>
    <meta:user-defined meta:name="DCTERMS.W3CDTF/OVERHEIDop.jaargang">2025</meta:user-defined>
    <meta:user-defined meta:name="OVERHEIDop.publicationIssue">459411</meta:user-defined>
    <meta:user-defined meta:name="OVERHEIDop.GmbID/DC.identifier">gmb-2025-459411</meta:user-defined>
    <meta:user-defined meta:name="OVERHEIDop.versieInformatie"/>
  </office:meta>
</office:document-meta>
</file>