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delegatiebesluit omgevingsplan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Elburg;</text:span>
          </text:p>
            <text:p text:style-name="al">gelezen het voorstel van burgemeester en wethouders van 19 augustus 2025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delegatiebesluit omgevingsplan Elburg, zoals vastgesteld door de raad in haar vergadering van 15 november 2021, met ingang van 13 november 2025 in te trekken. </text:p>
            <text:p text:style-name="al"/>
            <text:p text:style-name="al">Aldus besloten door de raad der gemeente Elburg</text:p>
            <text:p text:style-name="al"/>
            <text:p text:style-name="al">in zijn vergadering van 29 september 2025</text:p>
            <text:p text:style-name="al"/>
            <text:p text:style-name="al">de voorzitter, de griffier,</text:p>
            <text:p text:style-name="al"/>
            <text:p text:style-name="al">ir. J.N. Rozendaal mr. dr. I. de Haa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94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DC.source">Artikel 2.8. Delegatie]|[https://wetten.overheid.nl/jci1.3:c:BWBR0037885&amp;hoofdstuk=2&amp;afdeling=2.2&amp;artikel=2.8&amp;z=2025-07-01&amp;g=2025-07-01</meta:user-defined>
    <meta:user-defined meta:name="DC.source">artikel 10:15 van de Algemene wet bestuursrecht]|[1.0:c:BWBR0005537&amp;artikel=10%3A15&amp;g=2025-09-01</meta:user-defined>
    <meta:user-defined meta:name="DC.source">artikel 10:18 van de Algemene wet bestuursrecht]|[1.0:c:BWBR0005537&amp;artikel=10%3A18&amp;g=2025-09-01</meta:user-defined>
    <dc:language>nl</dc:language>
    <meta:user-defined meta:name="OVERHEIDop.locatietype/OVERHEIDop.gebiedsmarkering">Gemeente</meta:user-defined>
    <meta:user-defined meta:name="DC.title">Intrekkingsbesluit delegatiebesluit omgevingsplan gemeente 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410</meta:user-defined>
    <meta:user-defined meta:name="OVERHEIDop.betreftRegeling">CVDR745784_1</meta:user-defined>
    <meta:user-defined meta:name="OVERHEIDop.GmbID/DC.identifier">gmb-2025-459410</meta:user-defined>
    <meta:user-defined meta:name="xs:date/OVERHEIDop.startdatum">2025-11-13</meta:user-defined>
    <meta:user-defined meta:name="OVERHEIDop.versieInformatie"/>
  </office:meta>
</office:document-meta>
</file>