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206, Boothuis, Straatweg 208 3054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Straatweg 206, Boothuis, Straatweg 208 3054A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4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2</meta:user-defined>
    <meta:user-defined meta:name="DCTERMS.abstract">Straatweg 206, Boot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206, Boothuis, Straatweg 208 3054AK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09</meta:user-defined>
    <meta:user-defined meta:name="OVERHEIDop.GmbID/DC.identifier">gmb-2025-459409</meta:user-defined>
    <meta:user-defined meta:name="OVERHEIDop.versieInformatie"/>
  </office:meta>
</office:document-meta>
</file>