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16 woningen aan Verzoeklocatie 2025082800367, Lobelia fase 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800367, Lobelia fase 3, De Moer,</text:span> het bouwen van 16 woningen (0809Z2513142 verzonden 2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94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16 woningen aan Verzoeklocatie 2025082800367, Lobelia fase 3, De Mo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01</meta:user-defined>
    <meta:user-defined meta:name="OVERHEIDop.GmbID/DC.identifier">gmb-2025-459401</meta:user-defined>
    <meta:user-defined meta:name="OVERHEIDop.versieInformatie"/>
  </office:meta>
</office:document-meta>
</file>