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albergweg 3 1105A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verlichte gevelreclame aan het pand</text:p>
            <text:p text:style-name="common-al">Zaakadres: Paalbergweg 3 1105AG Amsterdam</text:p>
            <text:p text:style-name="common-al">Datum ontvangst: 24-01-2025</text:p>
            <text:p text:style-name="common-al">Zaaknummer: Z2025-003414</text:p>
            <text:p text:style-name="common-al">DSO-nummer: 202501240090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940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40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40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414</meta:user-defined>
    <meta:user-defined meta:name="DCTERMS.abstract">plaatsen van een verlichte gevelreclame a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aalbergweg 3 1105AG Amsterdam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940</meta:user-defined>
    <meta:user-defined meta:name="OVERHEIDop.GmbID/DC.identifier">gmb-2025-45940</meta:user-defined>
    <meta:user-defined meta:name="OVERHEIDop.versieInformatie"/>
  </office:meta>
</office:document-meta>
</file>