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ruimen van de bestemming ten behoeve van de Go! Health Club - de Kempenaerstraat 93 2341GK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 Kempenaerstraat 93 2341GK Oegstgeest - het verruimen van de bestemming ten behoeve van de Go! Health Club (21-10-2025/ Z/25/22374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5939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9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9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23746</meta:user-defined>
    <meta:user-defined meta:name="DCTERMS.abstract">het verruimen van de bestemming ten behoeve van de Go! Health Clu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ruimen van de bestemming ten behoeve van de Go! Health Club - de Kempenaerstraat 93 2341GK Oegstgees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397</meta:user-defined>
    <meta:user-defined meta:name="OVERHEIDop.GmbID/DC.identifier">gmb-2025-459397</meta:user-defined>
    <meta:user-defined meta:name="OVERHEIDop.versieInformatie"/>
  </office:meta>
</office:document-meta>
</file>