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Verkeersmaatregel ‘s-Herenelderenlaan</text:p>
      <text:section text:name="regeling_id1-3-2" text:style-name="regeling">
        <text:section text:name="aanhef_id1-3-2-1" text:style-name="aanhef">
          <text:section text:name="afkondiging_id1-3-2-1-1" text:style-name="afkondiging">
            <text:p text:style-name="afkondiging_top"/>
            <text:p text:style-name="al">Ruimte / Mobiliteit / 2025-1782325</text:p>
            <text:p text:style-name="al"/>
            <text:p text:style-name="al">Het college van burgemeester en wethouders van Maastricht neemt een verkeersbesluit voor het instellen van een 30 km-zone.</text:p>
            <text:p text:style-name="al"/>
            <text:p text:style-name="al">
            <text:span text:style-name="nadrukvet">Overwegingen</text:span>
          </text:p>
            <text:p text:style-name="al">De ’s-Herenelderenlaan is een erftoegangsweg in de gemeente Maastricht en maakt deel uit van een verblijfsgebied. De weg sluit aan op de Hazendanslaan, waar aan het begin reeds een 30 km-zone van kracht is.</text:p>
            <text:p text:style-name="al">Voor de ’s-Herenelderenlaan geldt momenteel een maximumsnelheid van 50 km/uur, terwijl alle zijwegen van de ’s-Herenelderenlaan binnen een 30 km-zone liggen. Hierdoor ontstaat een inconsistent en onoverzichtelijk snelheidsregime in het gebied.</text:p>
            <text:p text:style-name="al">Deze inconsistentie zorgt voor verwarring bij weggebruikers en kan leiden tot verkeersonveilige situaties, onder meer doordat verkeer vanaf de Hazendanslaan plots te maken krijgt met een hogere snelheidslimiet, terwijl de weg geen gebiedsontsluitende functie heeft. De weg heeft een duidelijke verblijfsfunctie met aanliggende woningen en voorzieningen, en wordt ook gebruikt door langzaam verkeer zoals fietsers en voetgangers. Een lagere snelheid draagt bij aan de verkeersveiligheid en de leefbaarheid in de omgeving.</text:p>
            <text:p text:style-name="al">Door de snelheid te verlagen naar 30 km/uur wordt een uniforme snelheidsregime gecreëerd voor het gehele gebied, wat de herkenbaarheid en begrijpelijkheid voor weggebruikers vergroot.</text:p>
            <text:p text:style-name="al">Het instellen van een 30 km-zone is in overeenstemming met de uitgangspunten van Duurzaam Veilig en het gemeentelijk verkeers- en vervoersbeleid, waarin verblijfsgebieden worden ingericht als 30 km-zones.</text:p>
            <text:p text:style-name="al">Deze maatregel wordt genomen om de verkeersveiligheid te bevorderen en het versterken van de leefbaarheid in de woonwijk.</text:p>
            <text:p text:style-name="al"/>
            <text:p text:style-name="al">
            <text:span text:style-name="nadrukvet">Belangenafweging</text:span>
          </text:p>
            <text:p text:style-name="al">Het belang van de verkeersveiligheid voor bewoners, fietsers en voetgangers weegt zwaar. Het verlagen van de maximumsnelheid naar 30 km/uur vermindert de kans en ernst van verkeersongevallen en zorgt voor een rustiger verkeersbeeld.</text:p>
            <text:p text:style-name="al">Het belang van de doorstroming van gemotoriseerd verkeer is beperkt, aangezien de ’s-Herenelderenlaan geen belangrijke verkeersader is en hoofdzakelijk een erftoegangsfunctie vervult. De verlaging van de snelheid zal slechts een minimale vertraging veroorzaken voor doorgaand verkeer.</text:p>
            <text:p text:style-name="al">Het belang van de leefbaarheid en het woonklimaat in de aangrenzende woonwijk wordt versterkt door een lagere snelheid, die leidt tot minder geluidsoverlast, minder uitstoot en een veiliger gevoel bij bewoners.</text:p>
            <text:p text:style-name="al">Er is geen sprake van negatieve effecten op hulpdiensten; deze kunnen ook bij een geldende maximumsnelheid van 30 km/uur adequaat opereren.</text:p>
            <text:p text:style-name="al">Alles afwegend komt het college tot de conclusie dat de verkeersveiligheid en leefbaarheid zwaarder wegen dan het beperkte belang van een hogere snelheid op deze weg.</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2">
              <text:list-item text:style-override="id1-3-2-1-1-22-1">
                <text:number>1.</text:number>
                <text:p text:style-name="al">de maximumsnelheid voor de ’s-Herenelderenlaan in te stellen op 30 km/uur door het verwijderen van de borden A1 (30 km-zone) en A2 (30 km-zone) van Bijlage I van het RVV 1990 op de zijwegen van de ‘s-Herenelderenlaan;</text:p>
              </text:list-item>
              <text:list-item text:style-override="id1-3-2-1-1-22-2">
                <text:number>2.</text:number>
                <text:p text:style-name="al">de borden te verwijderen als aangegeven in de bijlage behorend bij het verkeersbesluit;</text:p>
              </text:list-item>
            </text:list>
            <text:p text:style-name="al"/>
            <text:p text:style-name="al">
            <text:span text:style-name="nadrukcur">Bestaande regelingen die in stand worden gehouden</text:span>
          </text:p>
            <text:p text:style-name="al"/>
            <text:list text:style-name="id1-3-2-1-1-26">
              <text:list-item text:style-override="id1-3-2-1-1-26-1">
                <text:number>3.</text:number>
                <text:p text:style-name="al">de fietsvignetten op de stroken aan beide zijden van de ’s-Herenelderenlaan om de stroken aan te wijzen als fietsstroken.</text:p>
              </text:list-item>
            </text:list>
            <text:p text:style-name="al"/>
            <text:p text:style-name="al">
            <text:span text:style-name="nadrukvet">Gelet op:</text:span>
          </text:p>
            <text:list text:style-name="id1-3-2-1-1-29">
              <text:list-item text:style-override="id1-3-2-1-1-29-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9-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9-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9-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9-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3 okto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93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30 km-zone - ‘s-Hereneld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782325</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maatregel ‘s-Herenelderenlaan</meta:user-defined>
    <meta:user-defined meta:name="DCTERMS.W3CDTF/DCTERMS.available">2025-10-23</meta:user-defined>
    <meta:user-defined meta:name="DCTERMS.W3CDTF/OVERHEIDop.jaargang">2025</meta:user-defined>
    <meta:user-defined meta:name="OVERHEIDop.publicationIssue">459393</meta:user-defined>
    <meta:user-defined meta:name="OVERHEIDop.GmbID/DC.identifier">gmb-2025-459393</meta:user-defined>
    <meta:user-defined meta:name="OVERHEIDop.versieInformatie"/>
  </office:meta>
</office:document-meta>
</file>