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98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agenerf 1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 gebruik nemen van een standplaats van 28 oktober 2025 t/m 8 jan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5938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8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8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0987</meta:user-defined>
    <meta:user-defined meta:name="DCTERMS.abstract">het in gebruik nemen van een standplaats van 28 oktober 2025 t/m 8 januari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389</meta:user-defined>
    <meta:user-defined meta:name="OVERHEIDop.GmbID/DC.identifier">gmb-2025-459389</meta:user-defined>
    <meta:user-defined meta:name="OVERHEIDop.versieInformatie"/>
  </office:meta>
</office:document-meta>
</file>