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5 verleend nabij Vlamoven 61, 9934N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5</text:p>
            <text:p text:style-name="common-al">Omschrijving: het plaatsen van een container, opslagruimte en bouwschutting</text:p>
            <text:p text:style-name="common-al">Locatie: nabij Vlamoven 61, 9934NG Delfzijl</text:p>
            <text:p text:style-name="common-al">Zaaknummer: Z2025-0000531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3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314</meta:user-defined>
    <meta:user-defined meta:name="DCTERMS.abstract">APV ontheffing: 21 oktober 2025 verleend voor het plaatsen van een container, opslagruimte en bouwschutting op de locatie nabij Vlamoven 61, 9934NG Delfzijl</meta:user-defined>
    <dc:language>nl</dc:language>
    <meta:user-defined meta:name="OVERHEIDop.locatietype/OVERHEIDop.gebiedsmarkering">Vlak</meta:user-defined>
    <meta:user-defined meta:name="DC.title">Kennisgeving besluit APV ontheffing: 21 oktober 2025 verleend nabij Vlamoven 61, 9934NG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384</meta:user-defined>
    <meta:user-defined meta:name="OVERHEIDop.GmbID/DC.identifier">gmb-2025-459384</meta:user-defined>
    <meta:user-defined meta:name="OVERHEIDop.versieInformatie"/>
  </office:meta>
</office:document-meta>
</file>